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c81e0" officeooo:paragraph-rsid="001c81e0"/>
    </style:style>
    <style:style style:name="P2" style:family="paragraph" style:parent-style-name="Standard">
      <style:text-properties officeooo:rsid="001c81e0" officeooo:paragraph-rsid="001c81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servation 4</text:p>
      <text:p text:style-name="P2"/>
      <text:p text:style-name="P1">La Grande Craie</text:p>
      <text:p text:style-name="Text_20_body">Bonjour,</text:p>
      <text:p text:style-name="Text_20_body"> </text:p>
      <text:p text:style-name="Text_20_body">Le rapport EIE précise page 83 :</text:p>
      <text:p text:style-name="Text_20_body">« Deux entrées d’une unique cavité karstique ont également été repérées au sol au sud-est, sur la ZIP. Il s’agit d’une ouverture d’1 mètre sur 15 cm et d’une ouverture d’1 mètre sur 80 cm. »</text:p>
      <text:p text:style-name="Text_20_body">« Les deux ouvertures des cavités karstiques identifiées permettent l’observation d’un réseau souterrain de plusieurs mètres de profondeurs. Cependant, il est impossible d’y pénétrer, rendant la prospection à l’endoscope à la recherche de chauves-souris limitée à environ 1m50 de l’entrée. »</text:p>
      <text:p text:style-name="Text_20_body">Contrairement à ce qui est affirmé, on notera que la cavité de 1 mètre sur 80cm est facilement pénétrable bien qu’étroite. Elle donne accès à une courte galerie d’un peu moins de 20 mètres de longueur pour une profondeur de 7 m. On y rencontre une petite colonie de chiroptères, encore présente en mai. Ce petit gouffre a été intégrée lors dans la base de données du BRGM lors de sa mise à jour en décembre 2021. On notera que cette cavité est également visible sur les photographies aériennes de l’IGN.</text:p>
      <text:p text:style-name="Text_20_body">Il est donc étonnant d’affirmer dans le rapport de l’Etude géotechnique G2 AVP que « L’inspection visuelle de la carrière n’a pas mis en évidence d’indice karstique ou autre. », d’autant que la cavité est citée dans la spéléométrie disponible sous Internet sous :</text:p>
      <text:p text:style-name="Text_20_body"><text:a xlink:type="simple" xlink:href="https://www.scchablis.com/Site/Speleo/Invent/89/speleometrie.php?id=1" text:style-name="Internet_20_link" text:visited-style-name="Visited_20_Internet_20_Link">https://www.scchablis.com/Site/Speleo/Invent/89/speleometrie.php?id=1</text:a></text:p>
      <text:p text:style-name="Text_20_body">Nous regrettons que les porteurs de projet n’aient pas cherché à se rapprocher du milieu spéléologique qui dispose de l’essentiel des informations sur les cavités de l’Yonne, afin d’approfondir les risques liés à une telle installation sur un site karstique. Nos informations auraient facilement complété les éléments issus des bases de données du BRGM.</text:p>
      <text:p text:style-name="Text_20_body">Cette cavité de faible importance pourrait présenter des prolongements, mais cela nécessiterait des travaux de désobstruction pour s’en assurer.</text:p>
      <text:p text:style-name="Text_20_body">Du fait de sa situation en plein milieu du parc, il semble difficile de réserver un accès aux spéléologues.</text:p>
      <text:p text:style-name="Text_20_body">Toutefois, nous demandons que cette éventualité soit étudiée.</text:p>
      <text:p text:style-name="Text_20_body"> </text:p>
      <text:p text:style-name="Text_20_body">On notera qu’aucune étude concernant la présence de chiroptères dans cette cavité n’a été réalisée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10:00:02.778000000</meta:creation-date>
    <meta:editing-duration>P0D</meta:editing-duration>
    <meta:editing-cycles>1</meta:editing-cycles>
    <meta:document-statistic meta:table-count="0" meta:image-count="0" meta:object-count="0" meta:page-count="1" meta:paragraph-count="16" meta:word-count="341" meta:character-count="2150" meta:non-whitespace-character-count="1821"/>
    <meta:generator>LibreOffice/7.1.8.1$Windows_X86_64 LibreOffice_project/e1f30c802c3269a1d052614453f260e49458c82c</meta:generator>
  </office:meta>
</office:document-meta>
</file>